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D00000069A30161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404040" style:font-name="Calibri"/>
    </style:style>
    <style:style style:name="P3" style:family="paragraph" style:parent-style-name="Standard">
      <style:paragraph-properties fo:line-height="150%"/>
      <style:text-properties fo:color="#404040" style:font-name="Calibri" style:font-name-asian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fo:color="#404040" style:font-name="Calibri" style:font-name-asian="Times New Roman1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left="8.742cm" fo:margin-right="0cm" fo:text-indent="1.249cm" style:auto-text-indent="false"/>
      <style:text-properties fo:color="#404040" style:font-name="Calibri"/>
    </style:style>
    <style:style style:name="P7" style:family="paragraph" style:parent-style-name="Standard" style:list-style-name="" style:master-page-name="Standard">
      <style:paragraph-properties fo:text-align="center" style:justify-single-word="false" style:page-number="auto"/>
      <style:text-properties fo:color="#404040" style:font-name="Calibri"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line-height="150%"/>
      <style:text-properties fo:color="#404040" style:font-name="Calibri" fo:font-size="16pt" fo:font-weight="bold" style:font-name-asian="Times New Roman1" style:font-size-asian="16pt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404040" style:font-name="Calibri" fo:font-size="16pt" fo:font-weight="bold" style:font-name-asian="Times New Roman1" style:font-size-asian="16pt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404040" style:font-name="Calibri" style:font-name-asian="Times New Roman1"/>
    </style:style>
    <style:style style:name="P11" style:family="paragraph" style:parent-style-name="Standard">
      <style:paragraph-properties fo:line-height="115%" fo:text-align="justify" style:justify-single-word="false"/>
      <style:text-properties fo:color="#404040" style:font-name="Calibri" style:font-name-asian="Times New Roman1"/>
    </style:style>
    <style:style style:name="P12" style:family="paragraph" style:parent-style-name="Standard" style:list-style-name="">
      <style:text-properties fo:color="#404040" style:font-name="Calibri" style:font-name-asian="Times New Roman1"/>
    </style:style>
    <style:style style:name="P13" style:family="paragraph" style:parent-style-name="Standard" style:list-style-name=""/>
    <style:style style:name="P14" style:family="paragraph" style:parent-style-name="Standard">
      <style:paragraph-properties fo:margin-left="8.742cm" fo:margin-right="0cm" fo:text-indent="1.249cm" style:auto-text-indent="false"/>
      <style:text-properties fo:color="#404040" style:font-name="Calibri" fo:font-weight="bold" style:font-weight-asian="bold"/>
    </style:style>
    <style:style style:name="T1" style:family="text">
      <style:text-properties fo:color="#404040" style:font-name="Calibri" style:font-name-asian="Times New Roman1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AUTORISATION PARENTALE</text:h>
      <text:p text:style-name="P2"/>
      <text:p text:style-name="P3"/>
      <text:p text:style-name="P8">ENFANT</text:p>
      <text:p text:style-name="P4">Nom : <text:s/>_____________________________________</text:p>
      <text:p text:style-name="P4">Prénom : ___________________________________</text:p>
      <text:p text:style-name="P4">Date de naissance : ____/____/________</text:p>
      <text:p text:style-name="P4"/>
      <text:p text:style-name="P9">RESPONSABLE LÉGAL</text:p>
      <text:p text:style-name="P4">Je soussigné(e) ______________________________________________, agissant en qualité de PÈRE / MÈRE / TUTEUR de l’enfant ____________________________________________</text:p>
      <text:p text:style-name="P4"/>
      <text:p text:style-name="P4">Adresse postale : _____________________________________________________________</text:p>
      <text:p text:style-name="P4">Numéro de portable : _____________________________________</text:p>
      <text:p text:style-name="P4">Adresse email : <text:s/>_____________________@___________________</text:p>
      <text:p text:style-name="P3"/>
      <text:p text:style-name="P5"><text:span text:style-name="T1">Certifie avoir pris connaissance du règlement de la course, du parcours et de sa technicité, dans le cadre de Raid Paddle « Stand Up for Yoann » organisé par l’association Le Petit Prince d’Angelu le dimanche 0</text:span><text:span text:style-name="T1">1</text:span><text:span text:style-name="T1"> septembre 201</text:span><text:span text:style-name="T1">9</text:span><text:span text:style-name="T1">.</text:span></text:p>
      <text:p text:style-name="P4"/>
      <text:p text:style-name="P11">Affirme avoir conscience du niveau de difficulté de l’épreuve à laquelle mon enfant est inscrit et de l’effort physique qu’il devra fournir.</text:p>
      <text:p text:style-name="P4"><text:bookmark text:name="_GoBack"/></text:p>
      <text:p text:style-name="P5"><text:span text:style-name="T1">En conséquence, j’autorise mon enfant : __________________________________________ à participer au Raid Paddle « Stand Up for Yoann » le dimanche 0</text:span><text:span text:style-name="T1">1</text:span><text:span text:style-name="T1"> septembre 201</text:span><text:span text:style-name="T1">9</text:span><text:span text:style-name="T1">.</text:span></text:p>
      <text:h text:style-name="P12" text:outline-level="1"/>
      <text:h text:style-name="P12" text:outline-level="1"/>
      <text:h text:style-name="P13" text:outline-level="1"><text:span text:style-name="T1">Fait à _____________________________, le ____/____/ 20</text:span><text:span text:style-name="T1">19</text:span></text:h>
      <text:p text:style-name="P2"/>
      <text:p text:style-name="P6"/>
      <text:p text:style-name="P14">Signature du responsable légal 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style:language-asian="fr" style:country-asian="FR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style:language-asian="fr" style:country-asian="FR" style:font-name-complex="Times New Roman1"/>
    </style:style>
    <style:style style:name="Pied_20_de_20_page_20_Car" style:display-name="Pied de page Car" style:family="text" style:parent-style-name="Default_20_Paragraph_20_Font">
      <style:text-properties style:font-name="Times New Roman" style:language-asian="fr" style:country-asian="FR" style:font-name-complex="Times New Roman1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.012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4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 3" text:anchor-type="as-char" svg:width="8.031cm" svg:height="0.714cm" draw:z-index="0"><draw:image xlink:href="Pictures/100002010000049D00000069A3016143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Leger</meta:initial-creator>
    <meta:editing-cycles>4</meta:editing-cycles>
    <meta:print-date>2017-07-18T11:24:00</meta:print-date>
    <meta:creation-date>2018-03-12T17:15:00</meta:creation-date>
    <dc:date>2019-05-25T10:08:09.130000000</dc:date>
    <meta:editing-duration>PT1M58S</meta:editing-duration>
    <meta:generator>OpenOffice/4.1.5$Win32 OpenOffice.org_project/415m1$Build-9789</meta:generator>
    <meta:document-statistic meta:table-count="0" meta:image-count="1" meta:object-count="0" meta:page-count="1" meta:paragraph-count="16" meta:word-count="139" meta:character-count="1150"/>
    <meta:user-defined meta:name="AppVersion">14.0000</meta:user-defined>
    <meta:user-defined meta:name="Company">ORANGE FT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